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Lato Bold" svg:font-family="Lato Bold" style:font-family-generic="roman"/>
    <style:font-face style:name="Lato" svg:font-family="Lato"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auto" style:page-number="1"/>
      <style:text-properties fo:hyphenate="true"/>
    </style:style>
    <style:style style:name="T7" style:parent-style-name="DefaultParagraphFont" style:family="text">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8"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9"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1"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5"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6"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7"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8"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9"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20"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P21"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22"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23"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24"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25" style:parent-style-name="Normal" style:family="paragraph">
      <style:paragraph-properties style:vertical-align="auto" fo:margin-top="0.0694in" fo:margin-bottom="0.0694in" style:line-height-at-least="0.2083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26"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27"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28"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29"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30"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31"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32" style:parent-style-name="Normal" style:family="paragraph">
      <style:paragraph-properties style:vertical-align="auto"/>
      <style:text-properties fo:hyphenate="true"/>
    </style:style>
    <style:style style:name="T3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3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35"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36"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37"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38" style:parent-style-name="DefaultParagraphFont" style:family="text">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39" style:parent-style-name="DefaultParagraphFont" style:family="text">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40" style:parent-style-name="DefaultParagraphFont" style:family="text">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41"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4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P43"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44"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45"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46"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47"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48"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49" style:parent-style-name="Normal" style:family="paragraph">
      <style:paragraph-properties style:vertical-align="auto"/>
      <style:text-properties fo:hyphenate="true"/>
    </style:style>
    <style:style style:name="T50"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51"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5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5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5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55" style:parent-style-name="DefaultParagraphFont" style:family="text">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56" style:parent-style-name="DefaultParagraphFont" style:family="text">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57" style:parent-style-name="DefaultParagraphFont" style:family="text">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58"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59"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60"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61"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6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6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6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P65" style:parent-style-name="Normal" style:family="paragraph">
      <style:paragraph-properties style:vertical-align="auto"/>
      <style:text-properties fo:hyphenate="true"/>
    </style:style>
    <style:style style:name="T66"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67"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68"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69"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70"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71"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7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7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7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75"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76"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77"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P78"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79"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80"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P81" style:parent-style-name="Normal" style:family="paragraph">
      <style:paragraph-properties style:vertical-align="auto" fo:margin-top="0.0694in" fo:margin-bottom="0.0694in" style:line-height-at-least="0.2083in" fo:margin-left="0in">
        <style:tab-stops>
          <style:tab-stop style:type="left" style:position="0.5in"/>
        </style:tab-stops>
      </style:paragraph-properties>
      <style:text-properties style:font-name="Lato" style:font-name-asian="Times New Roman" style:font-name-complex="Times New Roman" fo:color="#000000" fo:font-size="11.5pt" style:font-size-asian="11.5pt" style:font-size-complex="11.5pt" style:language-asian="en" style:country-asian="US" style:language-complex="ar" style:country-complex="SA" fo:hyphenate="true"/>
    </style:style>
    <style:style style:name="T8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8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8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85"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86"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87"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88"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89"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90"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91"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9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9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9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P95" style:parent-style-name="Standard" style:family="paragraph">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P96" style:parent-style-name="Standard" style:family="paragraph">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97" style:parent-style-name="DefaultParagraphFont" style:family="text">
      <style:text-properties style:font-name="Lato Bold" style:font-name-asian="Times New Roman" style:font-name-complex="Times New Roman" fo:font-weight="bold" style:font-weight-asian="bold" style:font-weight-complex="bold" fo:color="#000000" fo:font-size="11.5pt" style:font-size-asian="11.5pt" style:font-size-complex="11.5pt" style:language-asian="en" style:country-asian="US" style:language-complex="ar" style:country-complex="SA"/>
    </style:style>
    <style:style style:name="T98"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99"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0"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1"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5"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6"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7"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8"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09"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10"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11"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12"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13"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14"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T115" style:parent-style-name="DefaultParagraphFont" style:family="text">
      <style:text-properties style:font-name="Lato" style:font-name-asian="Times New Roman" style:font-name-complex="Times New Roman" fo:color="#000000" fo:font-size="11.5pt" style:font-size-asian="11.5pt" style:font-size-complex="11.5pt" style:language-asian="en" style:country-asian="US" style:language-complex="ar" style:country-complex="SA"/>
    </style:style>
    <style:style style:name="P116" style:parent-style-name="Standard" style:family="paragraph">
      <style:text-properties style:font-name="Arial" style:font-name-complex="Arial"/>
    </style:style>
  </office:automatic-styles>
  <office:body>
    <office:text text:use-soft-page-breaks="true">
      <text:p text:style-name="P1"><text:span text:style-name="T7">Staff Development</text:span><text:span text:style-name="T8"><text:line-break/></text:span><text:span text:style-name="T9"><text:line-break/></text:span><text:span text:style-name="T10">Suicide prevention training shall be provided to teachers, paraprofessionals, office staff, and others who interact with students.<text:s/></text:span><text:span text:style-name="T11">The training shall be offered under the direction of a district counselor, psychologist, and/or social worker who has received advanced training specific to suicide and who may collaborate with one or more county or community mental health agencies.</text:span><text:span text:style-name="T12"><text:line-break/></text:span><text:span text:style-name="T13"><text:line-break/></text:span><text:span text:style-name="T14">Materials for training shall includ</text:span><text:span text:style-name="T15">e how to identify appropriate mental health services at the school site and within the community, and when and how to refer youth and their families to those services.  Materials also may include programs that can be completed through self-review of suitab</text:span><text:span text:style-name="T16">le suicide prevention materials.  (Education Code 215)</text:span><text:span text:style-name="T17"><text:line-break/></text:span><text:span text:style-name="T18"><text:line-break/></text:span><text:span text:style-name="T19">Additionally, staff development shall include research and information related to the following topics:</text:span><text:span text:style-name="T20"><text:line-break/></text:span></text:p>
      <text:list text:style-name="LFO2" text:continue-numbering="true">
        <text:list-item>
          <text:p text:style-name="P21">The higher risk of suicide among certain groups, including, but not limited to, students who are impacted by suicide; students with disabilities, mental illness, or substance use disorders; students who are experiencing homelessness or who are in out-of-home settings such as foster care; and students who are lesbian, gay, bisexual, transgender, or questioning<text:line-break/></text:p>
        </text:list-item>
        <text:list-item>
          <text:p text:style-name="P22">Individual risk factors such as previous suicide attempt(s) or self-harm, history of depression or mental illness, family history of suicide or violence, feelings of isolation, interpersonal conflicts, a recent severe or traumatic stressor or loss, family instability, impulsivity, and other factors<text:line-break/> </text:p>
        </text:list-item>
        <text:list-item>
          <text:p text:style-name="P23">Identification of students who may be at risk of suicide, including, but not limited to, warning signs that may indicate depression, emotional distress, or suicidal intentions, such as changes in students' personality or behavior and verbalizations of hopelessness or suicidal intent<text:line-break/> </text:p>
        </text:list-item>
        <text:list-item>
          <text:p text:style-name="P24">Protective factors that may help to decrease a student's suicide risk, such as resiliency, problem-solving ability, access to mental health care, and positive connections to family, peers, school, and community</text:p>
        </text:list-item>
      </text:list>
      <text:p text:style-name="P25"><text:line-break/> </text:p>
      <text:soft-page-break/>
      <text:list text:style-name="LFO2" text:continue-numbering="true">
        <text:list-item>
          <text:p text:style-name="P26">Instructional strategies for teaching the suicide prevention curriculum, promoting mental and emotional health, reducing the stigma associated with mental illness, and using safe and effective messaging about suicide<text:line-break/> </text:p>
        </text:list-item>
        <text:list-item>
          <text:p text:style-name="P27">The importance of early prevention and intervention in reducing the risk of suicide<text:line-break/> </text:p>
        </text:list-item>
        <text:list-item>
          <text:p text:style-name="P28">School and community resources and services, including resources and services that meet the specific needs of high-risk groups<text:line-break/> </text:p>
        </text:list-item>
        <text:list-item>
          <text:p text:style-name="P29">Appropriate ways to interact with<text:s/>a student who is demonstrating emotional distress or is suicidal and procedures for intervening when a student attempts, threatens, or discloses the desire to die by suicide, including, but not limited to, appropriate protocols for constant monitoring and<text:s/>supervision of the student, during the time the student is in the school's physical custody, while the immediate referral of the student to medical or mental health services is being processed<text:line-break/> </text:p>
        </text:list-item>
        <text:list-item>
          <text:p text:style-name="P30">School procedures for responding after a suicide has occurred<text:line-break/> </text:p>
        </text:list-item>
        <text:list-item>
          <text:p text:style-name="P31">Common misconceptions about suicide</text:p>
        </text:list-item>
      </text:list>
      <text:p text:style-name="P32"><text:span text:style-name="T33"><text:line-break/></text:span><text:span text:style-name="T34">The school may provide additional professional development in suicide risk assessment and crisis intervention to district mental health professionals, including, but not limited to, school counselors, psychologists,</text:span><text:span text:style-name="T35"><text:s/>social workers, and nurses.</text:span><text:span text:style-name="T36"><text:line-break/></text:span><text:span text:style-name="T37"><text:line-break/></text:span><text:span text:style-name="T38">Instruction</text:span><text:span text:style-name="T39"><text:line-break/></text:span><text:span text:style-name="T40"><text:line-break/></text:span><text:span text:style-name="T41">The schools health education program shall promote the healthy mental, emotional, and social development of students and shall be aligned with the state content standards and curriculum framework. Suicide preventi</text:span><text:span text:style-name="T42">on instruction shall be incorporated into the health education curriculum in an age and developmentally appropriate manner and shall be designed to help students:</text:span></text:p>
      <text:list text:style-name="LFO3" text:continue-numbering="true">
        <text:list-item>
          <text:p text:style-name="P43">Identify and analyze warning signs and risk factors associated with suicide, including, but not limited to, understanding how mental health challenges and emotional distress, such as feelings of depression, loss, isolation, inadequacy, and anxiety, can lead to thoughts of suicide<text:line-break/> </text:p>
        </text:list-item>
        <text:list-item>
          <text:p text:style-name="P44">Develop coping and resiliency skills for dealing with stress and trauma, and building self-esteem<text:line-break/> </text:p>
        </text:list-item>
        <text:list-item>
          <text:p text:style-name="P45">Learn to listen, be honest, share feelings, and get help when communicating with friends who show signs of suicidal intent<text:line-break/> </text:p>
        </text:list-item>
        <text:list-item>
          <text:p text:style-name="P46">Identify trusted adults; school resources, including the district's suicide prevention,<text:s/>intervention, and referral procedures; and/or community crisis intervention resources where youth can get help<text:line-break/> </text:p>
        </text:list-item>
        <text:list-item>
          <text:p text:style-name="P47">Develop help-seeking strategies and recognize that there is no stigma associated with seeking services for mental health, substance abuse, and/or suicide prevention<text:line-break/> </text:p>
        </text:list-item>
        <text:list-item>
          <text:p text:style-name="P48">Recognize that early prevention and intervention can drastically reduce the risk of suicide</text:p>
        </text:list-item>
      </text:list>
      <text:p text:style-name="P49"><text:span text:style-name="T50"><text:line-break/></text:span><text:span text:style-name="T51">The Executive Director or designee may develop and implement school activities that raise awareness about mental health wellness and suicid</text:span><text:span text:style-name="T52">e prevention.</text:span><text:span text:style-name="T53"><text:line-break/></text:span><text:span text:style-name="T54"><text:line-break/></text:span><text:span text:style-name="T55">Intervention</text:span><text:span text:style-name="T56"><text:line-break/></text:span><text:span text:style-name="T57"><text:line-break/></text:span><text:span text:style-name="T58">The Executive Director or designee shall provide the name, title, and contact information of the members of the district and/or school crisis intervention team(s) to students, staff, parents/guardians, and caregivers and on sch</text:span><text:span text:style-name="T59">ool and district web sites.  Such notifications shall identify the mental health professional who serves as the crisis intervention team's designated reporter to receive and act upon reports of a student's suicidal intention.</text:span><text:span text:style-name="T60"><text:line-break/></text:span><text:span text:style-name="T61"><text:line-break/></text:span><text:span text:style-name="T62">Students shall be encouraged<text:s/></text:span><text:span text:style-name="T63">to notify a teacher, principal, counselor, designated reporter, or other adult when they are experiencing thoughts of suicide or when they suspect or have knowledge of another student's suicidal intentions.</text:span><text:span text:style-name="T64"><text:line-break/></text:span></text:p>
      <text:p text:style-name="P65"><text:span text:style-name="T66">Every statement regarding suicidal intent shall<text:s/></text:span><text:span text:style-name="T67">be taken seriously. Whenever a staff member suspects or has knowledge of a student's suicidal intentions based on the student's verbalizations or act of self-harm, the staff member shall promptly notify the principal, school counselor, or designated report</text:span><text:span text:style-name="T68">er, who shall implement district intervention protocols as appropriate.</text:span><text:span text:style-name="T69"><text:line-break/></text:span><text:span text:style-name="T70">Although any personal information that a student discloses to a school counselor shall generally not be revealed, released, discussed, or referred to with third parties, the counselor<text:s/></text:span><text:span text:style-name="T71">may report to the principal or student's parents/guardians when there is reasonable cause<text:s/></text:span><text:soft-page-break/><text:span text:style-name="T72">to believe that disclosure is necessary to avert a clear and present danger to the health, safety, or welfare of the student or others within the school community. In</text:span><text:span text:style-name="T73"><text:s/>addition, the counselor may disclose information of a personal nature to psychotherapists, other health care providers, or the school nurse for the sole purpose of referring the student for treatment, or to report child abuse and neglect as required by Pe</text:span><text:span text:style-name="T74">nal Code 11164-11174.3.  (Education Code 49602)</text:span><text:span text:style-name="T75"><text:line-break/></text:span><text:span text:style-name="T76"><text:line-break/></text:span><text:span text:style-name="T77">When a suicide attempt or threat is reported, the principal or designee shall ensure student safety by taking the following actions:</text:span></text:p>
      <text:list text:style-name="LFO4" text:continue-numbering="true">
        <text:list-item>
          <text:p text:style-name="P78">Immediately securing medical treatment and/or mental health services as necessary<text:line-break/> </text:p>
        </text:list-item>
        <text:list-item>
          <text:p text:style-name="P79">Notifying law enforcement and/or other emergency assistance if a suicidal act is being actively threatened<text:line-break/> </text:p>
        </text:list-item>
        <text:list-item>
          <text:p text:style-name="P80">Keeping the student under continuous adult supervision and providing comfort to the student until the parent/guardian and/or appropriate<text:s/>support agent or agency can be contacted and has the opportunity to intervene<text:line-break/> </text:p>
        </text:list-item>
        <text:list-item>
          <text:p text:style-name="P81">Removing other students from the immediate area as soon as possible</text:p>
        </text:list-item>
      </text:list>
      <text:p text:style-name="Standard"><text:span text:style-name="T82">The principal or designee shall document the incident in writing, including the steps that the school took i</text:span><text:span text:style-name="T83">n response to the suicide attempt or threat.</text:span><text:span text:style-name="T84"><text:line-break/></text:span><text:span text:style-name="T85"><text:line-break/></text:span><text:span text:style-name="T86">The Executive Director or designee shall follow up with the parent/guardian and student in a timely manner to provide referrals to appropriate services as needed. If the parent/guardian does not access treatmen</text:span><text:span text:style-name="T87">t for the student, the Executive Director or designee may meet with the parent/guardian to identify barriers to treatment and assist the family in providing follow-up care for the student. If follow-up care is still not provided, the Executive Director or<text:s/></text:span><text:span text:style-name="T88">designee shall consider whether it is necessary, pursuant to laws for mandated reporters of child neglect, to refer the matter to the local child protective services agency.</text:span><text:span text:style-name="T89"><text:line-break/></text:span><text:span text:style-name="T90"><text:line-break/></text:span><text:span text:style-name="T91">For any student returning to school after a mental health crisis, the principal o</text:span><text:span text:style-name="T92">r designee and/or school counselor may meet with the parents/guardians and, if appropriate, with the student to discuss re-entry and appropriate steps to ensure the student's readiness for return to school and determine the need for ongoing support.</text:span><text:span text:style-name="T93"><text:line-break/></text:span><text:span text:style-name="T94"><text:line-break/></text:span></text:p>
      <text:p text:style-name="P95"/>
      <text:p text:style-name="P96"/>
      <text:soft-page-break/>
      <text:p text:style-name="Standard"><text:span text:style-name="T97">Postvention</text:span><text:span text:style-name="T98"><text:line-break/></text:span><text:span text:style-name="T99"><text:line-break/></text:span><text:span text:style-name="T100">In the event that a student dies by suicide, the Executive Director or designee shall communicate with the student's parents/guardians to offer condolences, assistance, and resources. In accordance with the laws governing confidentiality of st</text:span><text:span text:style-name="T101">udent record information, the Executive Director or designee shall consult with the parents/guardians regarding facts that may be divulged to other students, parents/guardians, and staff.</text:span><text:span text:style-name="T102"><text:line-break/></text:span><text:span text:style-name="T103"><text:line-break/></text:span><text:span text:style-name="T104">The Executive Director or designee shall implement procedures to ad</text:span><text:span text:style-name="T105">dress students' and staff's grief and to minimize the risk of imitative suicide or suicide contagion. The Executive Director or designee shall provide students, parents/guardians, and staff with information, counseling, and/or referrals to community agenci</text:span><text:span text:style-name="T106">es as needed.  Students significantly affected by suicide death and those at risk of imitative behavior should be identified and closely monitored. School staff may receive assistance from school counselors or other mental health professionals in determini</text:span><text:span text:style-name="T107">ng how to best discuss the suicide or attempted suicide with students.</text:span><text:span text:style-name="T108"><text:line-break/></text:span><text:span text:style-name="T109"><text:line-break/></text:span><text:span text:style-name="T110">Any response to media inquiries shall be handled by the school-designated spokesperson who shall not divulge confidential information. The school's response shall not sensationalize su</text:span><text:span text:style-name="T111">icide and shall focus on the school's postvention plan and available resources.</text:span><text:span text:style-name="T112"><text:line-break/></text:span><text:span text:style-name="T113"><text:line-break/></text:span><text:span text:style-name="T114">After any suicide or attempted suicide by a student, the Executive Director or designee shall provide an opportunity for all staff who responded to the incident to debrief, ev</text:span><text:span text:style-name="T115">aluate the effectiveness of the strategies used, and make recommendations for future action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Lato Bold" svg:font-family="Lato Bold" style:font-family-generic="roman"/>
    <style:font-face style:name="Lato" svg:font-family="Lato"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border-top="none" fo:border-left="none" fo:border-bottom="0.0069in solid #4472C4" fo:border-right="none" fo:padding-top="0in" fo:padding-left="0in" fo:padding-bottom="0.1111in" fo:padding-right="0in" style:shadow="none" fo:text-align="end" fo:margin-bottom="0.25in">
        <style:tab-stops/>
      </style:paragraph-properties>
    </style:style>
    <style:style style:name="T3" style:parent-style-name="DefaultParagraphFont" style:family="text">
      <style:text-properties fo:color="#404040"/>
    </style:style>
    <style:style style:name="P4" style:parent-style-name="Standard" style:family="paragraph">
      <style:paragraph-properties>
        <style:tab-stops>
          <style:tab-stop style:type="center" style:position="3.25in"/>
          <style:tab-stop style:type="right" style:position="6.5in"/>
        </style:tab-stops>
      </style:paragraph-properties>
    </style:style>
    <style:style style:name="P5" style:parent-style-name="Footer" style:family="paragraph">
      <style:paragraph-properties fo:border-top="0.0069in solid #4472C4" fo:border-left="none" fo:border-bottom="none" fo:border-right="none" fo:padding-top="0.1111in" fo:padding-left="0in" fo:padding-bottom="0in" fo:padding-right="0in" style:shadow="none" fo:text-align="end" fo:margin-top="0.25in">
        <style:tab-stops/>
      </style:paragraph-properties>
    </style:style>
    <style:style style:name="T6" style:parent-style-name="DefaultParagraphFont" style:family="text">
      <style:text-properties fo:color="#404040"/>
    </style:style>
  </office:automatic-styles>
  <office:master-styles>
    <style:master-page style:name="MP0" style:page-layout-name="PL0">
      <style:header>
        <text:p text:style-name="P2"><text:span text:style-name="T3">Suicide Prevention Policy Ed Code 5141.52</text:span></text:p>
        <text:p text:style-name="P4"/>
      </style:header>
      <style:footer>
        <text:p text:style-name="P5"><text:span text:style-name="T6"><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icide Prevention Policy Ed Code 5141.52</dc:title>
    <meta:initial-creator>Susan Mas</meta:initial-creator>
    <dc:creator>Terra Cataldo</dc:creator>
    <meta:creation-date>2022-04-19T20:15:00Z</meta:creation-date>
    <dc:date>2023-05-05T16:49:00Z</dc:date>
    <meta:template xlink:href="Normal" xlink:type="simple"/>
    <meta:editing-cycles>5</meta:editing-cycles>
    <meta:editing-duration>PT840S</meta:editing-duration>
    <meta:document-statistic meta:page-count="5" meta:paragraph-count="19" meta:word-count="1491" meta:character-count="9974" meta:row-count="70" meta:non-whitespace-character-count="8502"/>
  </office:meta>
</office:document-meta>
</file>